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margin-top="0cm" fo:margin-bottom="0.212cm" fo:text-align="center" style:justify-single-word="false"/>
    </style:style>
    <style:style style:name="P4" style:family="paragraph" style:parent-style-name="Standard">
      <style:paragraph-properties fo:margin-top="0.423cm" fo:margin-bottom="0cm" fo:line-height="150%"/>
    </style:style>
    <style:style style:name="P5" style:family="paragraph" style:parent-style-name="Standard">
      <style:paragraph-properties fo:margin-top="0cm" fo:margin-bottom="0.423cm"/>
    </style:style>
    <style:style style:name="P6" style:family="paragraph" style:parent-style-name="Standard">
      <style:paragraph-properties fo:margin-top="0.212cm" fo:margin-bottom="0.423cm"/>
    </style:style>
    <style:style style:name="P7" style:family="paragraph" style:parent-style-name="Title" style:master-page-name="Standard">
      <style:paragraph-properties fo:margin-top="0cm" fo:margin-bottom="0.423cm" fo:text-align="center" style:justify-single-word="false" style:page-number="auto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8" style:family="paragraph" style:parent-style-name="footnote_20_text" style:master-page-name="Converted1">
      <style:paragraph-properties fo:margin-top="0cm" fo:margin-bottom="0.212cm" style:page-number="auto"/>
    </style:style>
    <style:style style:name="P9" style:family="paragraph" style:parent-style-name="footnote_20_text" style:master-page-name="Converted2">
      <style:paragraph-properties fo:margin-top="0cm" fo:margin-bottom="0.212cm" style:page-number="auto"/>
    </style:style>
    <style:style style:name="P10" style:family="paragraph" style:parent-style-name="footnote_20_text" style:master-page-name="Converted3">
      <style:paragraph-properties fo:margin-top="0cm" fo:margin-bottom="0.212cm" style:page-number="auto"/>
    </style:style>
    <style:style style:name="P11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TTESTATION DE DÉPLACEMENT DÉROGATOIRE</text:p>
      <text:p text:style-name="P3">En application du décret n°2020-1310 du 29 octobre 2020 prescrivant les mesures générales nécessaires pour faire face à l'épidémie de Covid19 dans le cadre de l'état d'urgence sanitaire</text:p>
      <text:p text:style-name="P4">Je soussigné(e), <text:line-break/>Mme/M. : <text:tab/><text:tab/><text:tab/><text:tab/><text:tab/>Né(e) le : à : <text:line-break/>Demeurant : <text:line-break/>certifie que mon déplacement est lié au motif suivant (cocher la case) autorisé par le décret n°2020-1310 du 29 octobre 2020 prescrivant les mesures générales nécessaires pour faire face à l'épidémie de Covid19 dans le cadre de l'état d'urgence sanitaire<text:note text:id="ftn1" text:note-class="footnote"><text:note-citation>1</text:note-citation><text:note-body><text:p text:style-name="P8"><text:span text:style-name="T1">Les personnes souhaitant bénéficier de l'une de ces exceptions doivent se munir s'il y a lieu, lors de leurs déplacements hors de leur domicile, d'un document leur permettant de justifier que le déplacement considéré entre dans le champ de l'une de ces exceptions.</text:span></text:p></text:note-body></text:note> : </text:p>
      <text:p text:style-name="P6"><draw:control text:anchor-type="as-char" draw:z-index="0" draw:style-name="gr1" draw:text-style-name="P11" svg:width="0.371cm" svg:height="0.371cm" draw:control="control1"/><text:bookmark text:name="Travail"/> Déplacements entre le domicile et le lieu d’exercice de l’activité professionnelle ou un établissement d’enseignement ou de formation, déplacements professionnels ne pouvant être différés<text:note text:id="ftn2" text:note-class="footnote"><text:note-citation>2</text:note-citation><text:note-body><text:p text:style-name="P9"><text:span text:style-name="T1">A utiliser par les travailleurs non-salariés, lorsqu'ils ne peuvent disposer d'un justificatif de déplacement établi par leur employeur.</text:span></text:p></text:note-body></text:note>, déplacements pour un concours ou un examen.</text:p>
      <text:p text:style-name="P5"><draw:control text:anchor-type="as-char" draw:z-index="1" draw:style-name="gr1" draw:text-style-name="P11" svg:width="0.371cm" svg:height="0.371cm" draw:control="control2"/><text:bookmark text:name="Achats"/> Déplacements pour effectuer des achats de fournitures nécessaires à l'activité professionnelle, des achats de première nécessité<text:note text:id="ftn3" text:note-class="footnote"><text:note-citation>3</text:note-citation><text:note-body><text:p text:style-name="P10"><text:span text:style-name="T1">Y compris les acquisitions à titre gratuit (distribution de denrées alimentaires...) et les déplacements liés à la perception de prestations sociales et au retrait d'espèces.</text:span></text:p></text:note-body></text:note> dans des établissements dont les activités demeurent autorisées, le retrait de commande et les livraisons à domicile.</text:p>
      <text:p text:style-name="P5"><draw:control text:anchor-type="as-char" draw:z-index="2" draw:style-name="gr1" draw:text-style-name="P11" svg:width="0.371cm" svg:height="0.371cm" draw:control="control3"/><text:bookmark text:name="Santé"/> Consultations, examens et soins ne pouvant être assurés à distance et l’achat de médicaments.</text:p>
      <text:p text:style-name="P5"><draw:control text:anchor-type="as-char" draw:z-index="3" draw:style-name="gr1" draw:text-style-name="P11" svg:width="0.371cm" svg:height="0.371cm" draw:control="control4"/><text:bookmark text:name="Famille"/> Déplacements pour motif familial impérieux, pour l'assistance aux personnes vulnérables et précaires ou la garde d'enfants.</text:p>
      <text:p text:style-name="P5"><draw:control text:anchor-type="as-char" draw:z-index="4" draw:style-name="gr1" draw:text-style-name="P11" svg:width="0.371cm" svg:height="0.371cm" draw:control="control5"/><text:bookmark text:name="Handicap"/> Déplacement des personnes en situation de handicap et leur accompagnant.</text:p>
      <text:p text:style-name="P5"><draw:control text:anchor-type="as-char" draw:z-index="5" draw:style-name="gr1" draw:text-style-name="P11" svg:width="0.371cm" svg:height="0.371cm" draw:control="control6"/><text:bookmark text:name="Sport"/> Déplacements brefs, dans la limite d'une heure quotidienne et dans un rayon maximal d'un kilomètre autour du domicile, liés soit à l'activité physique individuelle des personnes, à l'exclusion de toute pratique sportive collective et de toute proximité avec d'autres personnes, soit à la promenade avec les seules personnes regroupées dans un même domicile, soit aux besoins des animaux de compagnie.</text:p>
      <text:p text:style-name="P5"><draw:control text:anchor-type="as-char" draw:z-index="6" draw:style-name="gr1" draw:text-style-name="P11" svg:width="0.371cm" svg:height="0.371cm" draw:control="control7"/><text:bookmark text:name="Convocation"/> Convocation judiciaire ou administrative et pour se rendre dans un service public</text:p>
      <text:p text:style-name="P5"><draw:control text:anchor-type="as-char" draw:z-index="7" draw:style-name="gr1" draw:text-style-name="P11" svg:width="0.371cm" svg:height="0.371cm" draw:control="control8"/><text:bookmark text:name="IntérêtGénéral"/> Participation à des missions d'intérêt général sur demande de l'autorité administrative</text:p>
      <text:p text:style-name="P5"><draw:control text:anchor-type="as-char" draw:z-index="8" draw:style-name="gr1" draw:text-style-name="P11" svg:width="0.371cm" svg:height="0.371cm" draw:control="control9"/><text:bookmark text:name="Enfants"/> Déplacement pour chercher les enfants à l’école et à l’occasion de leurs activités périscolaires</text:p>
      <text:p text:style-name="P5"><draw:control text:anchor-type="as-char" draw:z-index="9" draw:style-name="gr1" draw:text-style-name="P11" svg:width="0.371cm" svg:height="0.371cm" draw:control="control10"/><text:bookmark text:name="Enfants1"/> Déplacement pour participer à un rassemblement revendicatif autorisé par la Préfecture</text:p>
      <text:p text:style-name="P5">(Attestation modifiée sur consigne du Bureau de la Sécurité Publique Préfecture du Var)</text:p>
      <text:p text:style-name="P1">Fait à : <text:tab/><text:tab/>Le : <text:tab/><text:tab/><text:tab/><text:tab/><text:tab/>à : <text:tab/></text:p>
      <text:p text:style-name="P2">(Date et heure de début de sortie à mentionner obligatoirement)</text:p>
      <text:p text:style-name="P1"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rebuchet MS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Note_20_de_20_bas_20_de_20_page_20_Car" style:display-name="Note de bas de page Car" style:family="text" style:parent-style-name="Default_20_Paragraph_20_Font">
      <style:text-properties style:font-name="Trebuchet MS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-tête_20_Car" style:display-name="En-tête Car" style:family="text" style:parent-style-name="Default_20_Paragraph_20_Font">
      <style:text-properties style:font-name="Trebuchet MS" fo:font-size="10.5pt" style:font-size-asian="10.5pt"/>
    </style:style>
    <style:style style:name="Pied_20_de_20_page_20_Car" style:display-name="Pied de page Car" style:family="text" style:parent-style-name="Default_20_Paragraph_20_Font">
      <style:text-properties style:font-name="Trebuchet MS" fo:font-size="10.5pt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cm" fo:margin-bottom="1.24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testation de déplacement dérogatoire - COVID-19</dc:title>
    <meta:initial-creator>Ministère de l’Intérieur</meta:initial-creator>
    <dc:creator>Manu </dc:creator>
    <meta:editing-cycles>8</meta:editing-cycles>
    <meta:creation-date>2020-10-30T20:53:00</meta:creation-date>
    <dc:date>2020-11-06T19:49:38.42</dc:date>
    <meta:editing-duration>PT15M57S</meta:editing-duration>
    <meta:generator>OpenOffice/4.1.5$Win32 OpenOffice.org_project/415m1$Build-9789</meta:generator>
    <meta:printed-by>Manu </meta:printed-by>
    <meta:print-date>2020-11-06T19:42:04.33</meta:print-date>
    <meta:document-statistic meta:table-count="0" meta:image-count="0" meta:object-count="0" meta:page-count="1" meta:paragraph-count="20" meta:word-count="418" meta:character-count="2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